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77d6a" style:font-weight-asian="bold"/>
    </style:style>
    <style:style style:name="T1" style:family="text">
      <style:text-properties officeooo:rsid="0013c4a5"/>
    </style:style>
    <style:style style:name="T2" style:family="text">
      <style:text-properties officeooo:rsid="00151702"/>
    </style:style>
    <style:style style:name="T3" style:family="text">
      <style:text-properties officeooo:rsid="001611fb"/>
    </style:style>
    <style:style style:name="T4" style:family="text">
      <style:text-properties officeooo:rsid="00177d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2">30545-BPS</text:span><text:span text:style-name="T1">, </text:span>de<text:span text:style-name="T1">l</text:span> diputado<text:span text:style-name="T1"> </text:span><text:span text:style-name="T2">Jorge Abello</text:span>, por el cual se solicita <text:span text:style-name="T2">evalúe, estudie y proceda a convocar a un Congreso Pedagógico Provincial a los fines de mejorar nuestro Sistema Educativo, público, gratuito y obligatorio, y que posibilite crear una nueva legislación educativa en la Provincia de Santa Fe</text:span>; y, por las razones expuestas en sus fundamentos y las que podrá dar el miembro informante, aconseja <text:span text:style-name="T3">su pase al archivo</text:span>.</text:p>
      <text:p text:style-name="P4">Sala de la Comisión, <text:span text:style-name="T4">24 de agosto de 2016.</text:span></text:p>
      <text:p text:style-name="P4"><text:span text:style-name="T4">Firmantes: Diputados Garibaldi, Mas Varela, Del Frade, Giustiniani, Boscarol, Benas y Cinalli.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6</meta:editing-cycles>
    <meta:print-date>2016-08-24T09:38:12</meta:print-date>
    <dc:date>2016-08-25T09:30:35</dc:date>
    <meta:document-statistic meta:table-count="0" meta:image-count="1" meta:object-count="0" meta:page-count="1" meta:paragraph-count="4" meta:word-count="111" meta:character-count="711" meta:non-whitespace-character-count="596"/>
    <meta:template xlink:type="simple" xlink:actuate="onRequest" xlink:title="Predeterminado" xlink:href="../../../Datos%20de%20programa/LibreOffice/3/user/template/Predeterminado.ott" meta:date="2012-10-05T11:34:51.79"/>
  </office:meta>
</office:document-meta>
</file>